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 fo:font-weight="normal" style:font-weight-asian="normal" style:font-weight-complex="normal"/>
    </style:style>
    <style:style style:name="P2" style:family="paragraph" style:parent-style-name="Text_20_body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Text_20_body">
      <style:text-properties style:font-name="Arial1" fo:font-size="12pt" fo:language="ru" fo:country="RU" style:text-underline-style="none" fo:font-weight="normal" officeooo:rsid="000371a2" officeooo:paragraph-rsid="000371a2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Arial1" fo:font-size="12pt" fo:language="ru" fo:country="RU" fo:font-style="italic" style:text-underline-style="none" fo:font-weight="normal" officeooo:rsid="000371a2" officeooo:paragraph-rsid="000371a2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0d9ff" style:text-blinking="false" fo:background-color="transparent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2267d" style:text-blinking="false" fo:background-color="transparent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0d9ff" style:text-blinking="false" fo:background-color="transparent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2267d" style:text-blinking="false" fo:background-color="transparent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text-blinking="false" fo:background-color="transparent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paragraph-rsid="0000c9bb" style:text-blinking="false" fo:background-color="transparent" style:font-weight-asian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paragraph-rsid="0000d9ff" style:text-blinking="false" fo:background-color="transparent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paragraph-rsid="0000d9ff" style:text-blinking="false" fo:background-color="transparent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paragraph-rsid="0002267d" style:text-blinking="false" fo:background-color="transparent" style:font-style-asian="italic" style:font-weight-asian="normal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officeooo:rsid="0002267d" officeooo:paragraph-rsid="0002267d" style:text-blinking="false" fo:background-color="transparent" style:font-style-asian="italic" style:font-weight-asian="normal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language="ru" fo:country="RU" fo:font-style="italic" style:text-underline-style="none" fo:font-weight="normal" officeooo:rsid="0002267d" officeooo:paragraph-rsid="0002267d" style:text-blinking="false" fo:background-color="transparent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language="ru" fo:country="RU" fo:font-style="italic" style:text-underline-style="none" fo:font-weight="normal" officeooo:rsid="0004ab4b" officeooo:paragraph-rsid="0004ab4b" style:text-blinking="false" fo:background-color="transparent" style:font-style-asian="italic" style:font-weight-asian="normal" style:font-style-complex="italic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language="ru" fo:country="RU" fo:font-style="normal" style:text-underline-style="none" fo:font-weight="normal" officeooo:rsid="0004ab4b" officeooo:paragraph-rsid="0004ab4b" style:text-blinking="false" fo:background-color="transparent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 fo:background-color="transparent" style:font-weight-asian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officeooo:paragraph-rsid="0004ab4b" style:text-blinking="false" fo:background-color="transparent" style:font-weight-asian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officeooo:paragraph-rsid="0000d9ff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officeooo:rsid="000371a2" officeooo:paragraph-rsid="000371a2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font-style="italic" style:text-underline-style="none" fo:font-weight="normal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12pt" fo:language="ru" fo:country="RU" fo:font-style="italic" style:text-underline-style="none" fo:font-weight="normal" officeooo:rsid="000371a2" officeooo:paragraph-rsid="000371a2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12pt" fo:font-style="italic" style:text-underline-style="none" fo:font-weight="normal" officeooo:paragraph-rsid="0000c9bb" fo:background-color="transparent" style:font-weight-asian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12pt" fo:font-style="italic" style:text-underline-style="none" fo:font-weight="normal" officeooo:paragraph-rsid="0000c9bb" fo:background-color="transparent" style:font-style-asian="italic" style:font-weight-asian="normal" style:font-style-complex="italic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12pt" fo:font-style="italic" style:text-underline-style="none" fo:font-weight="normal" officeooo:paragraph-rsid="0004ab4b" fo:background-color="transparent" style:font-style-asian="italic" style:font-weight-asian="normal" style:font-style-complex="italic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12pt" fo:font-style="normal" style:text-underline-style="none" fo:font-weight="normal" fo:background-color="transparent" style:font-weight-asian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12pt" fo:font-style="normal" style:text-underline-style="none" fo:font-weight="normal" officeooo:paragraph-rsid="0000c9bb" fo:background-color="transparent" style:font-weight-asian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12pt" fo:font-style="normal" style:text-underline-style="none" fo:font-weight="normal" officeooo:paragraph-rsid="0004ab4b" fo:background-color="transparent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38%" style:writing-mode="lr-tb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38%" style:writing-mode="lr-tb"/>
      <style:text-properties style:text-underline-style="none" fo:font-weight="normal" style:font-weight-asian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38%" style:writing-mode="lr-tb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38%" style:writing-mode="lr-tb"/>
      <style:text-properties fo:language="ru" fo:country="RU" fo:font-style="italic" style:text-underline-style="none" fo:font-weight="normal" officeooo:rsid="0002267d" officeooo:paragraph-rsid="0002267d" style:font-style-asian="italic" style:font-weight-asian="normal" style:font-style-complex="italic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38%" style:writing-mode="lr-tb"/>
      <style:text-properties fo:language="ru" fo:country="RU" fo:font-style="italic" style:text-underline-style="none" fo:font-weight="normal" officeooo:rsid="000371a2" officeooo:paragraph-rsid="000371a2" style:font-style-asian="italic" style:font-weight-asian="normal" style:font-style-complex="italic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38%" style:writing-mode="lr-tb"/>
      <style:text-properties fo:language="ru" fo:country="RU" style:text-underline-style="none" fo:font-weight="normal" officeooo:rsid="0004ab4b" officeooo:paragraph-rsid="0004ab4b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38%" fo:text-indent="-0.635cm" style:auto-text-indent="false" fo:padding="0cm" fo:border="none" style:writing-mode="lr-tb"/>
      <style:text-properties style:text-underline-style="none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38%" fo:text-indent="-0.635cm" style:auto-text-indent="false" fo:padding="0cm" fo:border="none" style:writing-mode="lr-tb"/>
      <style:text-properties style:text-underline-style="none" fo:font-weight="normal" officeooo:paragraph-rsid="0000c9bb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38%" fo:text-indent="-0.635cm" style:auto-text-indent="false" fo:padding="0cm" fo:border="none" style:writing-mode="lr-tb"/>
      <style:text-properties fo:language="ru" fo:country="RU" fo:font-style="italic" style:text-underline-style="none" fo:font-weight="normal" officeooo:rsid="0000c9bb" officeooo:paragraph-rsid="0000c9bb" style:font-style-asian="italic" style:font-weight-asian="normal" style:font-style-complex="italic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38%" fo:text-indent="-0.635cm" style:auto-text-indent="false" fo:padding="0cm" fo:border="none" style:writing-mode="lr-tb"/>
      <style:text-properties fo:font-style="italic" style:text-underline-style="none" fo:font-weight="normal" officeooo:paragraph-rsid="0000c9bb" style:font-style-asian="italic" style:font-weight-asian="normal" style:font-style-complex="italic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38%" fo:text-indent="0cm" style:auto-text-indent="false" fo:padding="0cm" fo:border="none" style:writing-mode="lr-tb"/>
      <style:text-properties style:text-underline-style="none" fo:font-weight="normal" officeooo:paragraph-rsid="0000c9bb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12pt" fo:font-style="normal" fo:background-color="transparent" loext:char-shading-value="0"/>
    </style:style>
    <style:style style:name="T2" style:family="text">
      <style:text-properties fo:font-variant="normal" fo:text-transform="none" fo:color="#000000" style:font-name="Arial" fo:font-size="12pt" fo:background-color="transparent" loext:char-shading-value="0"/>
    </style:style>
    <style:style style:name="T3" style:family="text">
      <style:text-properties fo:font-variant="normal" fo:text-transform="none" fo:color="#000000" style:font-name="Arial" fo:font-size="12pt" officeooo:rsid="000371a2" fo:background-color="transparent" loext:char-shading-value="0"/>
    </style:style>
    <style:style style:name="T4" style:family="text">
      <style:text-properties fo:font-variant="normal" fo:text-transform="none" fo:color="#000000" style:font-name="Arial" fo:font-size="12pt" fo:language="ru" fo:country="RU" fo:font-style="normal" officeooo:rsid="0000c9bb" fo:background-color="transparent" loext:char-shading-value="0"/>
    </style:style>
    <style:style style:name="T5" style:family="text">
      <style:text-properties fo:font-variant="normal" fo:text-transform="none" fo:color="#000000" style:font-name="Arial" fo:font-size="12pt" fo:language="ru" fo:country="RU" officeooo:rsid="0000c9bb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italic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ru" fo:country="RU" officeooo:rsid="0000d9ff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ru" fo:country="RU" officeooo:rsid="0004ab4b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style:text-blinking="false" fo:background-color="transparent" loext:char-shading-value="0"/>
    </style:style>
    <style:style style:name="T11" style:family="text">
      <style:text-properties fo:font-variant="normal" fo:text-transform="none" fo:color="#000000" fo:background-color="transparent" loext:char-shading-value="0"/>
    </style:style>
    <style:style style:name="T12" style:family="text">
      <style:text-properties fo:font-style="normal"/>
    </style:style>
    <style:style style:name="T13" style:family="text">
      <style:text-properties style:text-line-through-style="none" style:text-line-through-type="none" fo:language="ru" fo:country="RU" officeooo:rsid="0000c9bb" style:text-blinking="fals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0c9bb"/>
    </style:style>
    <style:style style:name="T17" style:family="text">
      <style:text-properties fo:language="ru" fo:country="RU" fo:font-style="italic" officeooo:rsid="0000c9bb" style:font-style-asian="italic" style:font-style-complex="italic"/>
    </style:style>
    <style:style style:name="T18" style:family="text">
      <style:text-properties fo:language="ru" fo:country="RU" officeooo:rsid="0000d9ff"/>
    </style:style>
    <style:style style:name="T19" style:family="text">
      <style:text-properties fo:language="ru" fo:country="RU" officeooo:rsid="0002267d"/>
    </style:style>
    <style:style style:name="T20" style:family="text">
      <style:text-properties fo:language="ru" fo:country="RU" officeooo:rsid="000371a2"/>
    </style:style>
    <style:style style:name="T21" style:family="text">
      <style:text-properties fo:language="ru" fo:country="RU" officeooo:rsid="0004ab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89acfb9a-7fff-87ff-b8f1-667297db16be"/>ОГЛАВЛЕНИЕ</text:p>
      <text:p text:style-name="P11"/>
      <text:p text:style-name="P22">I <text:span text:style-name="T21">Качели настроения: от мании до депрессии</text:span></text:p>
      <text:p text:style-name="P1"/>
      <text:p text:style-name="P41"><text:span text:style-name="T1">1.</text:span><text:span text:style-name="T11"> </text:span><text:span text:style-name="T1">Жизнь на американских горках</text:span></text:p>
      <text:p text:style-name="P43"><text:span text:style-name="T2">Основные симптомы и проявления.</text:span></text:p>
      <text:p text:style-name="P41"/>
      <text:p text:style-name="P42"><text:span text:style-name="T1">2.</text:span><text:span text:style-name="T11"> </text:span><text:span text:style-name="T1">Весь биполярный спектр</text:span></text:p>
      <text:p text:style-name="P43"><text:span text:style-name="T3">Основные </text:span><text:span text:style-name="T2">типы биполярного расстройства.</text:span></text:p>
      <text:p text:style-name="P45"><text:span text:style-name="T7"/></text:p>
      <text:p text:style-name="P42"><text:span text:style-name="T4">3</text:span><text:span text:style-name="T1">. Биполярное расстройство или что-то другое?</text:span></text:p>
      <text:p text:style-name="P44"><text:span text:style-name="T5">Заболевания, которые часто путают с БАР.</text:span></text:p>
      <text:p text:style-name="P18"/>
      <text:p text:style-name="P22">II Что не так с моим мозгом</text:p>
      <text:p text:style-name="P22"/>
      <text:p text:style-name="P34"><text:span text:style-name="T16">4</text:span>. Гены или общество?</text:p>
      <text:p text:style-name="P31">Причины биполярного расстройства.</text:p>
      <text:p text:style-name="P1"/>
      <text:p text:style-name="P33"><text:span text:style-name="T16">5</text:span>. Что не так с моим мозгом?</text:p>
      <text:p text:style-name="P33"><text:span text:style-name="T14">Как устроено биполярное расстройство на уровне нервных клеток и </text:span><text:span text:style-name="T17">нейромедиаторов</text:span><text:span text:style-name="T14">.</text:span></text:p>
      <text:p text:style-name="P1"/>
      <text:p text:style-name="P32"><text:span text:style-name="T16">6</text:span>. Мозг: перезагрузка</text:p>
      <text:p text:style-name="P30">Как действуют медикаменты. </text:p>
      <text:p text:style-name="P30"><text:span text:style-name="T16">Нормотимики, нейролептики и антидепрессанты, применяемые в лечении БАР. </text:span></text:p>
      <text:p text:style-name="P35"/>
      <text:p text:style-name="P22">III Что делать</text:p>
      <text:p text:style-name="P22"/>
      <text:p text:style-name="P6"><text:span text:style-name="T16">7</text:span>. Лень или болезнь?</text:p>
      <text:p text:style-name="P11">Путь к принятию диагноза.</text:p>
      <text:p text:style-name="P1"><text:span text:style-name="T6"/></text:p>
      <text:p text:style-name="P6"><text:span text:style-name="T16">8</text:span>. К кому обратиться: психиатр, психотерапевт <text:span text:style-name="T16">или </text:span>психолог?</text:p>
      <text:p text:style-name="P1"><text:soft-page-break/></text:p>
      <text:p text:style-name="P6"><text:span text:style-name="T16">9</text:span>. Как выбрать психотерапевта</text:p>
      <text:p text:style-name="P12"><text:span text:style-name="T16">Н</text:span>аправления психотерапии, наиболее эффективные при БАР.</text:p>
      <text:p text:style-name="P12"><text:span text:style-name="T16">К</text:span>ак отличить хорошего терапевта от плохого.</text:p>
      <text:p text:style-name="P1"/>
      <text:p text:style-name="P6"><text:span text:style-name="T16">10</text:span>. П<text:span text:style-name="T19">сихиатрическая помощь: инструкция к применению</text:span></text:p>
      <text:p text:style-name="P12">Чего ожидать от приема у психиатра.</text:p>
      <text:p text:style-name="P29"><text:span text:style-name="T13">Как устроена система психиатрической помощи в России.</text:span></text:p>
      <text:p text:style-name="P1"/>
      <text:p text:style-name="P6">1<text:span text:style-name="T16">1</text:span>. Сопротивление лечению</text:p>
      <text:p text:style-name="P11">Почему люди <text:span text:style-name="T19">с БАР</text:span> часто бросают <text:span text:style-name="T21">терапию</text:span>. </text:p>
      <text:p text:style-name="P11"/>
      <text:p text:style-name="P7"><text:span text:style-name="T18">12</text:span>. 10 причин, чтобы жить дальше</text:p>
      <text:p text:style-name="P13">Как противостоять суицидальным мыслям.</text:p>
      <text:p text:style-name="P1"/>
      <text:p text:style-name="P6">1<text:span text:style-name="T18">3</text:span>. Говорить или не говорить?</text:p>
      <text:p text:style-name="P13">Почему важно рассказать близким людям о вашем диагнозе и как лучше это сделать.</text:p>
      <text:p text:style-name="P13"><text:s/></text:p>
      <text:p text:style-name="P9"><text:span text:style-name="T20">14. </text:span>Неудобные вопросы</text:p>
      <text:p text:style-name="P15">Проблемы людей с БАР, о которых не решаются говорить: гиперсексуальность, агрессивность, галлюцинации, провалы в памяти.</text:p>
      <text:p text:style-name="P9"/>
      <text:p text:style-name="P21">15. Женское здоровье</text:p>
      <text:p text:style-name="P20">БАР и планирование беременности. </text:p>
      <text:p text:style-name="P11"/>
      <text:p text:style-name="P22">IV Помоги себе сам</text:p>
      <text:p text:style-name="P22">Способы и инструменты самопомощи</text:p>
      <text:p text:style-name="P22"/>
      <text:p text:style-name="P6">1<text:span text:style-name="T21">6</text:span>. Здоровье прежде всего</text:p>
      <text:p text:style-name="P25">Как здоровый образ жизни помогает справляться с перепадами настроения.</text:p>
      <text:p text:style-name="P4">БАР и спорт</text:p>
      <text:p text:style-name="P4"/>
      <text:p text:style-name="P6"><text:soft-page-break/>1<text:span text:style-name="T21">7</text:span>. Как попадать в ритм</text:p>
      <text:p text:style-name="P11">Почему так важен правильный режим дня.</text:p>
      <text:p text:style-name="P36"><text:span text:style-name="T6">Гигиена сна.</text:span></text:p>
      <text:p text:style-name="P40"><text:span text:style-name="T6">Светотерапия.</text:span></text:p>
      <text:p text:style-name="P36"><text:span text:style-name="T6"/></text:p>
      <text:p text:style-name="P10"><text:span text:style-name="T21">18. </text:span><text:span text:style-name="T18">Биполярная диета</text:span></text:p>
      <text:p text:style-name="P17"><text:span text:style-name="T18">К</text:span><text:span text:style-name="T15">акие продукты помогают сохранить равновесие, а какие — его расшатывают.</text:span></text:p>
      <text:p text:style-name="P17"><text:span text:style-name="T15">Как избежать нарушений обмена веществ.</text:span></text:p>
      <text:p text:style-name="P17"><text:span text:style-name="T15"/></text:p>
      <text:p text:style-name="P35"><text:span text:style-name="T9">19</text:span><text:span text:style-name="T10">. Особо вредные привычки</text:span></text:p>
      <text:p text:style-name="P11">Почему для людей с БАР вдвойне опасны алкоголь, психоактивные вещества и другие зависимости</text:p>
      <text:p text:style-name="P37"><text:span text:style-name="T10">СТОП-лист: Что ни в коем случае нельзя делать человеку с БАР.</text:span></text:p>
      <text:p text:style-name="P2"/>
      <text:p text:style-name="P8">2<text:span text:style-name="T21">0</text:span>. <text:span text:style-name="T19">Группы поддержки</text:span></text:p>
      <text:p text:style-name="P16"><text:span text:style-name="T19">Как они помогают и как создать свою группу.</text:span></text:p>
      <text:p text:style-name="P2"/>
      <text:p text:style-name="P6">2<text:span text:style-name="T21">1</text:span>. Сила искусства</text:p>
      <text:p text:style-name="P11"><text:span text:style-name="T18">К</text:span>ак творчество <text:span text:style-name="T19">помогает</text:span> <text:span text:style-name="T19">справиться с симптомами.</text:span></text:p>
      <text:p text:style-name="P19">Письменные практики.</text:p>
      <text:p text:style-name="P19"/>
      <text:p text:style-name="P6"><text:span text:style-name="T21">22. </text:span>Инструментарий биполярника</text:p>
      <text:p text:style-name="P14">Дневник настроения</text:p>
      <text:p text:style-name="P37"><text:span text:style-name="T8">П</text:span><text:span text:style-name="T10">лан действий на случай ухудшения</text:span></text:p>
      <text:p text:style-name="P39"><text:span text:style-name="T10">Список триггеров</text:span></text:p>
      <text:p text:style-name="P38"><text:span text:style-name="T10">Лучшие приложения</text:span></text:p>
      <text:p text:style-name="P1"/>
      <text:p text:style-name="P22">V Как помочь <text:span text:style-name="T19">близкому</text:span> с биполярным расстройством</text:p>
      <text:p text:style-name="P1"/>
      <text:p text:style-name="P6">2<text:span text:style-name="T21">3</text:span>. <text:span text:style-name="T19">Что делать, е</text:span>сли болен ваш <text:span text:style-name="T19">родственник или партнер</text:span></text:p>
      <text:p text:style-name="P1"/>
      <text:p text:style-name="P6">2<text:span text:style-name="T21">4</text:span>. Если болен ваш ребенок</text:p>
      <text:p text:style-name="P6"/>
      <text:p text:style-name="P22"><text:soft-page-break/>VI <text:span text:style-name="T19">Пациент имеет право</text:span></text:p>
      <text:p text:style-name="P3">Практические инструкции от эксперта</text:p>
      <text:p text:style-name="P3"/>
      <text:p text:style-name="P24"><text:span text:style-name="T19">Как получить помощь</text:span> бесплатн<text:span text:style-name="T20">о</text:span></text:p>
      <text:p text:style-name="P26"><text:span text:style-name="T15">Как оформить инвалидность</text:span></text:p>
      <text:p text:style-name="P24">Психиатрический учет: <text:span text:style-name="T20">правда и мифы</text:span></text:p>
      <text:p text:style-name="P24">Ограничения в работе</text:p>
      <text:p text:style-name="P26"><text:span text:style-name="T15">Получение водительских прав</text:span></text:p>
      <text:p text:style-name="P24">Опека над детьми </text:p>
      <text:p text:style-name="P11">Права при госпитализации</text:p>
      <text:p text:style-name="P11">Недобровольная госпитализация</text:p>
      <text:p text:style-name="P11">Если ваши права нарушают</text:p>
      <text:p text:style-name="P1"/>
      <text:p text:style-name="P22">VII Биполярная культура: от Ван Гога до Оксимирона</text:p>
      <text:p text:style-name="P22"/>
      <text:p text:style-name="P6">2<text:span text:style-name="T21">5</text:span>. Болезнь творческих людей?</text:p>
      <text:p text:style-name="P11">Есть ли связь между биполярным расстройством и творческими способностями?</text:p>
      <text:p text:style-name="P11">Как биполярное расстройство отразилось в мировой культуре.</text:p>
      <text:p text:style-name="P1"/>
      <text:p text:style-name="P6"><text:span text:style-name="T21">26</text:span>. О гениях и безумии</text:p>
      <text:p text:style-name="P11">Великие люди, знаменитости, герои книг и фильмов, которые страдали биполярным расстройством.</text:p>
      <text:p text:style-name="P11"/>
      <text:p text:style-name="P23">VII <text:span text:style-name="T20">Коротко о главном</text:span></text:p>
      <text:p text:style-name="P1"/>
      <text:p text:style-name="P22">КАРТОЧКИ <text:span text:style-name="T20">с самой важной</text:span> практическ<text:span text:style-name="T20">ой</text:span> информаци<text:span text:style-name="T20">ей</text:span></text:p>
      <text:p text:style-name="P1"/>
      <text:p text:style-name="P27">Режим дня и сон</text:p>
      <text:p text:style-name="P27">Образ жизни и вредные привычки</text:p>
      <text:p text:style-name="P28">Права пациента в больнице</text:p>
      <text:p text:style-name="P28">Инструменты самопомощи</text:p>
      <text:p text:style-name="P5"/>
      <text:p text:style-name="P27"><text:soft-page-break/>Горячие линии психологической помощи, заслуживающие доверия ассоциации психотерапевтов, <text:span text:style-name="T20">больницы и клиники.</text:span></text:p>
      <text:p text:style-name="P11"/>
      <text:p text:style-name="P23">IX Полезная литература на русском и английском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19-03-12T12:36:05.297000000</dc:date>
    <meta:editing-duration>PT6M58S</meta:editing-duration>
    <meta:editing-cycles>2</meta:editing-cycles>
    <meta:document-statistic meta:table-count="0" meta:image-count="0" meta:object-count="0" meta:page-count="5" meta:paragraph-count="91" meta:word-count="464" meta:character-count="3262" meta:non-whitespace-character-count="2879"/>
  </office:meta>
</office:document-meta>
</file>